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list-style-name="WW8Num13">
      <style:paragraph-properties fo:text-align="justify" style:justify-single-word="false" fo:orphans="2" fo:widows="2" fo:hyphenation-ladder-count="no-limit" style:text-autospace="none" style:vertical-align="auto"/>
      <style:text-properties fo:font-variant="normal" fo:text-transform="none" fo:color="#000000" style:font-name="Verdana" fo:font-size="12pt" fo:letter-spacing="normal" fo:language="es" fo:country="AR" fo:font-style="normal" style:text-underline-style="none" fo:font-weight="normal" officeooo:paragraph-rsid="000bb137"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8" style:family="paragraph" style:parent-style-name="Standard">
      <style:paragraph-properties style:line-height-at-least="0.353cm" fo:text-align="justify" style:justify-single-word="false" fo:hyphenation-ladder-count="no-limit"/>
      <style:text-properties fo:color="#000000" style:font-name="Verdana" fo:font-size="12pt" fo:font-style="normal" fo:font-weight="normal" officeooo:paragraph-rsid="000bb137"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9" style:family="paragraph" style:parent-style-name="Standard" style:list-style-name="WW8Num13">
      <style:paragraph-properties fo:text-align="justify" style:justify-single-word="false" fo:orphans="2" fo:widows="2" fo:hyphenation-ladder-count="no-limit" style:text-autospace="none" style:vertical-align="auto"/>
      <style:text-properties style:font-name="Verdana" fo:font-size="12pt" officeooo:paragraph-rsid="000bb137" style:font-size-asian="12pt" style:font-size-complex="12pt" fo:hyphenate="true" fo:hyphenation-remain-char-count="2" fo:hyphenation-push-char-count="2"/>
    </style:style>
    <style:style style:name="P10" style:family="paragraph" style:parent-style-name="Standard" style:list-style-nam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officeooo:paragraph-rsid="000bb137"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 style:family="paragraph" style:parent-style-name="Standard" style:list-style-name="">
      <style:paragraph-properties fo:margin-left="0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officeooo:paragraph-rsid="000bb137"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 style:family="paragraph" style:parent-style-name="Standard" style:list-style-name="">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officeooo:paragraph-rsid="000bb137"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3" style:family="paragraph" style:parent-style-name="Standard" style:list-style-name="">
      <style:paragraph-properties fo:margin-left="0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officeooo:paragraph-rsid="000bb137"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 style:family="paragraph" style:parent-style-name="Standard" style:list-style-nam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officeooo:paragraph-rsid="000bb137"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list-style-nam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officeooo:paragraph-rsid="000bb137"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list-style-name="">
      <style:paragraph-properties fo:margin-left="0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officeooo:paragraph-rsid="000bb137"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7" style:family="paragraph" style:parent-style-name="Standard" style:list-style-nam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officeooo:paragraph-rsid="000bb137"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style:list-style-nam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weight="normal" officeooo:paragraph-rsid="000bb137"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Standard" style:list-style-name="">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weight="normal" officeooo:paragraph-rsid="000bb137"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style:list-style-name="">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officeooo:paragraph-rsid="000bb137" style:font-size-asian="12pt" style:font-size-complex="12pt" fo:hyphenate="false" fo:hyphenation-remain-char-count="2" fo:hyphenation-push-char-count="2"/>
    </style:style>
    <style:style style:name="P21" style:family="paragraph" style:parent-style-name="Standard" style:list-style-name="">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officeooo:paragraph-rsid="000bb137" style:font-size-asian="12pt" style:font-size-complex="12pt" fo:hyphenate="false" fo:hyphenation-remain-char-count="2" fo:hyphenation-push-char-count="2"/>
    </style:style>
    <style:style style:name="P22" style:family="paragraph" style:parent-style-name="Standard" style:list-style-name="">
      <style:paragraph-properties fo:margin-left="0cm" fo:margin-right="0cm" fo:margin-top="0cm" fo:margin-bottom="0cm" style:contextual-spacing="false" style:line-height-at-least="0.353cm" fo:text-align="start"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officeooo:paragraph-rsid="000bb137" style:font-size-asian="12pt" style:font-name-complex="Arial" style:font-size-complex="12pt" fo:hyphenate="false" fo:hyphenation-remain-char-count="2" fo:hyphenation-push-char-count="2"/>
    </style:style>
    <style:style style:name="P23" style:family="paragraph" style:parent-style-name="Standard" style:list-style-name="">
      <style:paragraph-properties fo:margin-left="0cm" fo:margin-right="0cm" fo:margin-top="0cm" fo:margin-bottom="0cm" style:contextual-spacing="false" style:line-height-at-least="0.353cm" fo:text-align="justify" style:justify-single-word="false" fo:keep-together="auto" fo:orphans="2" fo:widows="2" fo:hyphenation-ladder-count="no-limit" fo:text-indent="0cm" style:auto-text-indent="false" fo:background-color="#ffffff" fo:keep-with-next="auto"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officeooo:paragraph-rsid="000bb137"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4" style:family="paragraph" style:parent-style-name="Standard" style:list-style-name="">
      <style:paragraph-properties fo:margin-left="0cm" fo:margin-right="0cm" fo:margin-top="0cm" fo:margin-bottom="0cm" style:contextual-spacing="false" style:line-height-at-least="0.353cm" fo:text-align="justify" style:justify-single-word="false" fo:keep-together="auto" fo:orphans="2" fo:widows="2" fo:hyphenation-ladder-count="no-limit" fo:text-indent="0cm" style:auto-text-indent="false" fo:background-color="#ffffff" fo:keep-with-next="auto" style:text-autospace="none" style:vertical-align="auto" style:writing-mode="lr-tb">
        <style:tab-stops>
          <style:tab-stop style:position="0.185cm"/>
          <style:tab-stop style:position="1.402cm"/>
        </style:tab-stops>
        <style:background-image/>
      </style:paragraph-properties>
      <style:text-properties style:font-name="Verdana" fo:font-size="12pt" officeooo:paragraph-rsid="000bb137" style:font-size-asian="12pt" style:font-size-complex="12pt" fo:hyphenate="false" fo:hyphenation-remain-char-count="2" fo:hyphenation-push-char-count="2"/>
    </style:style>
    <style:style style:name="P25" style:family="paragraph" style:parent-style-name="Standard" style:list-style-name="WW8Num13">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officeooo:paragraph-rsid="000bb137" fo:hyphenate="false" fo:hyphenation-remain-char-count="2" fo:hyphenation-push-char-count="2"/>
    </style:style>
    <style:style style:name="P26" style:family="paragraph" style:parent-style-name="Standard" style:list-style-name="WW8Num13">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officeooo:paragraph-rsid="000bb137" fo:hyphenate="false" fo:hyphenation-remain-char-count="2" fo:hyphenation-push-char-count="2"/>
    </style:style>
    <style:style style:name="P27" style:family="paragraph" style:parent-style-name="Standard" style:list-style-name="WW8Num13">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officeooo:paragraph-rsid="000bb137"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8" style:family="paragraph" style:parent-style-name="Standard" style:list-style-name="WW8Num13">
      <style:paragraph-properties fo:margin-top="0cm" fo:margin-bottom="0cm" style:contextual-spacing="false" style:line-height-at-least="0.353cm" fo:text-align="start"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officeooo:paragraph-rsid="000bb137"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9" style:family="paragraph" style:parent-style-name="Standard" style:list-style-name="WW8Num13">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text-line-through-type="none" style:font-name="Verdana" fo:font-size="12pt" fo:letter-spacing="normal" fo:language="es" fo:country="AR" fo:font-style="normal" style:text-underline-style="none" fo:font-weight="normal" officeooo:paragraph-rsid="000bb137"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0" style:family="paragraph" style:parent-style-name="Standard" style:list-style-name="WW8Num13">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444444" style:font-name="Verdana" fo:font-size="12pt" fo:letter-spacing="normal" fo:language="es" fo:country="ES" fo:font-style="normal" style:text-underline-style="none" fo:font-weight="normal" officeooo:paragraph-rsid="000bb137"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1" style:family="paragraph" style:parent-style-name="Standard" style:list-style-name="WW8Num13">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222222" style:text-line-through-style="none" style:text-line-through-type="none" style:text-position="0% 100%" style:font-name="Verdana" fo:font-size="12pt" fo:letter-spacing="normal" fo:language="es" fo:country="AR" fo:font-style="normal" style:text-underline-style="none" fo:font-weight="normal" officeooo:paragraph-rsid="000bb137"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2" style:family="paragraph" style:parent-style-name="Standard" style:list-style-name="WW8Num13">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officeooo:paragraph-rsid="000bb137" style:font-size-asian="12pt" style:font-size-complex="12pt" fo:hyphenate="false" fo:hyphenation-remain-char-count="2" fo:hyphenation-push-char-count="2"/>
    </style:style>
    <style:style style:name="P33" style:family="paragraph" style:parent-style-name="Standard" style:list-style-name="WW8Num13">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officeooo:paragraph-rsid="000bb137" style:font-size-asian="12pt" style:font-size-complex="12pt" fo:hyphenate="true" fo:hyphenation-remain-char-count="2" fo:hyphenation-push-char-count="2"/>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51b22" style:font-name-complex="Arial"/>
    </style:style>
    <style:style style:name="T5" style:family="text">
      <style:text-properties officeooo:rsid="000bb137" style:font-name-complex="Arial"/>
    </style:style>
    <style:style style:name="T6" style:family="text">
      <style:text-properties fo:font-variant="normal" fo:text-transform="none" fo:color="#000000" style:font-name="Arial" fo:font-size="11pt" fo:letter-spacing="normal" fo:language="es" fo:country="ES"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7" style:family="text">
      <style:text-properties fo:font-variant="normal" fo:text-transform="none" fo:color="#000000" style:font-name="Arial" fo:font-size="11pt" fo:letter-spacing="normal" fo:language="es" fo:country="ES" fo:font-style="normal" style:text-underline-style="none" fo:font-weight="normal" style:letter-kerning="true"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8" style:family="text">
      <style:text-properties fo:font-variant="normal" fo:text-transform="none" fo:color="#000000" style:font-name="Arial" fo:font-size="11pt" fo:letter-spacing="normal" fo:language="es" fo:country="AR"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9" style:family="text">
      <style:text-properties fo:font-variant="normal" fo:text-transform="none" fo:color="#000000" style:font-name="Arial" fo:font-size="11pt" fo:letter-spacing="normal" fo:language="es" fo:country="AR"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font-variant="normal" fo:text-transform="none" fo:color="#000000" style:text-line-through-style="none" style:text-line-through-type="none" style:font-name="Arial" fo:font-size="11pt" fo:letter-spacing="normal" fo:language="none" fo:country="none"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font-variant="normal" fo:text-transform="none" fo:color="#000000" style:text-line-through-style="none" style:text-line-through-type="none" style:font-name="Arial" fo:font-size="11pt" fo:letter-spacing="normal" fo:language="es" fo:country="AR"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1pt" fo:letter-spacing="normal" fo:language="es" fo:country="AR" fo:font-style="normal" style:text-underline-style="none" fo:font-weight="normal" style:letter-kerning="true" fo:background-color="#ffffff" loext:char-shading-value="0" style:font-name-asian="Ubuntu"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1pt" fo:letter-spacing="normal" fo:language="es" fo:country="AR"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1pt" fo:letter-spacing="normal" fo:language="es" fo:country="ES" fo:font-style="normal" style:text-underline-style="none" fo:font-weight="normal" style:letter-kerning="true"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1pt" fo:letter-spacing="normal" fo:language="es" fo:country="ES" fo:font-style="normal" style:text-underline-style="none" fo:font-weight="normal" style:letter-kerning="true" fo:background-color="#ffffff" loext:char-shading-value="0"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1pt" fo:letter-spacing="normal" fo:language="es" fo:country="ES" fo:font-style="normal" style:text-underline-style="none" fo:font-weight="normal" style:letter-kerning="true" fo:background-color="#ffffff" loext:char-shading-value="0"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1pt" fo:letter-spacing="normal" fo:language="es" fo:country="ES" fo:font-style="italic" style:text-underline-style="none" fo:font-weight="normal" style:letter-kerning="true" fo:background-color="#ffffff" loext:char-shading-value="0" style:font-name-asian="Times New Roman" style:font-size-asian="11pt" style:language-asian="es" style:country-asian="ES" style:font-style-asian="italic" style:font-weight-asian="normal" style:font-name-complex="Arial" style:font-size-complex="11pt" style:language-complex="ar" style:country-complex="SA"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1pt" fo:letter-spacing="normal" fo:language="none" fo:country="none"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1pt" fo:letter-spacing="normal" fo:language="es" fo:country="AR"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1pt" fo:letter-spacing="normal" fo:language="es" fo:country="AR" fo:font-style="normal" style:text-underline-style="none" fo:font-weight="normal" style:letter-kerning="true" fo:background-color="#ffffff" loext:char-shading-value="0" style:font-name-asian="Arial"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21"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style:letter-kerning="true"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style:letter-kerning="true" fo:background-color="#ffffff" loext:char-shading-value="0"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style:letter-kerning="true" fo:background-color="#ffffff" loext:char-shading-value="0"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 fo:font-size="11pt" fo:letter-spacing="normal" fo:language="es" fo:country="ES" fo:font-style="italic" style:text-underline-style="none" fo:font-weight="normal" style:letter-kerning="true" fo:background-color="#ffffff" loext:char-shading-value="0" style:font-name-asian="Times New Roman" style:font-size-asian="11pt" style:language-asian="es" style:country-asian="ES" style:font-style-asian="italic" style:font-weight-asian="normal" style:font-name-complex="Arial" style:font-size-complex="11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 fo:font-size="11pt" fo:letter-spacing="normal" fo:language="es" fo:country="AR" fo:font-style="normal" style:text-underline-style="none" fo:font-weight="normal" style:letter-kerning="true" fo:background-color="#ffffff" loext:char-shading-value="0" style:font-name-asian="Ubuntu"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 fo:font-size="11pt" fo:letter-spacing="normal" fo:language="es" fo:country="AR"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style:letter-kerning="true" fo:background-color="#ffffff" loext:char-shading-value="0"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style:letter-kerning="true" fo:background-color="#ffffff" loext:char-shading-value="0"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style:font-name="Verdana" fo:font-size="12pt" fo:letter-spacing="normal" fo:language="es" fo:country="ES" fo:font-style="normal" style:text-underline-style="none" fo:font-weight="normal" style:letter-kerning="true" fo:background-color="#ffffff" loext:char-shading-value="0"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style:text-position="0% 100%" style:font-name="Verdana" fo:font-size="12pt" fo:letter-spacing="normal" fo:language="es" fo:country="ES" fo:font-style="italic" style:text-underline-style="none" fo:font-weight="normal" style:letter-kerning="true" fo:background-color="#ffffff" loext:char-shading-value="0" style:font-name-asian="Times New Roman" style:font-size-asian="12pt" style:language-asian="es" style:country-asian="ES" style:font-style-asian="italic"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style:font-name="Verdana" fo:font-size="12pt" fo:letter-spacing="normal" fo:language="es" fo:country="AR" fo:font-style="normal" style:text-underline-style="none" fo:font-weight="normal" style:letter-kerning="true" fo:background-color="#ffffff" loext:char-shading-value="0" style:font-name-asian="Ubuntu" style:font-size-asian="12pt" style:language-asian="es" style:country-asian="AR"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text-position="0% 100%" style:font-name="Verdana" fo:font-size="12pt" fo:letter-spacing="normal" fo:language="es" fo:country="AR" fo:font-style="normal" style:text-underline-style="none" fo:font-weight="normal" style:letter-kerning="true" fo:background-color="#ffffff" loext:char-shading-value="0"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fo:color="#000000" style:text-line-through-style="none" style:text-line-through-type="none" style:text-position="0% 100%" style:font-name="Verdana" fo:letter-spacing="normal" fo:language="es" fo:country="AR" fo:font-style="normal" style:text-underline-style="none" fo:font-weight="normal" style:letter-kerning="true" fo:background-color="#ffffff" loext:char-shading-value="0" style:font-name-asian="Ubuntu" style:language-asian="es" style:country-asian="AR" style:font-style-asian="normal" style:font-weight-asian="normal" style:font-name-complex="Arial"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style:text-position="0% 100%" style:font-name="Verdana" fo:letter-spacing="normal" fo:language="es" fo:country="AR" fo:font-style="normal" style:text-underline-style="none" fo:font-weight="normal" style:letter-kerning="true" fo:background-color="#ffffff" loext:char-shading-value="0" style:font-name-asian="Times New Roman" style:language-asian="es" style:country-asian="AR" style:font-style-asian="normal" style:font-weight-asian="normal" style:font-name-complex="Arial"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style:text-position="0% 100%" style:font-name="Verdana" fo:letter-spacing="normal" fo:language="es" fo:country="ES" fo:font-style="normal" style:text-underline-style="none" fo:font-weight="normal" style:letter-kerning="true"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text-position="0% 100%" style:font-name="Verdana" fo:letter-spacing="normal" fo:language="es" fo:country="ES" fo:font-style="normal" style:text-underline-style="none" fo:font-weight="normal" style:letter-kerning="true" fo:background-color="#ffffff" loext:char-shading-value="0" style:font-name-asian="Arial" style:language-asian="es" style:country-asian="ES" style:font-style-asian="normal" style:font-weight-asian="normal" style:font-name-complex="Arial"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style:text-position="0% 100%" style:font-name="Verdana" fo:letter-spacing="normal" fo:language="es" fo:country="ES" fo:font-style="italic" style:text-underline-style="none" fo:font-weight="normal" style:letter-kerning="true" fo:background-color="#ffffff" loext:char-shading-value="0" style:font-name-asian="Times New Roman" style:language-asian="es" style:country-asian="ES" style:font-style-asian="italic" style:font-weight-asian="normal" style:font-name-complex="Arial" style:language-complex="ar" style:country-complex="SA" style:font-style-complex="normal" style:font-weight-complex="normal"/>
    </style:style>
    <style:style style:name="T38" style:family="text">
      <style:text-properties fo:font-variant="normal" fo:text-transform="none" fo:color="#000000" style:text-line-through-style="none" style:text-line-through-type="none" style:text-position="0% 100%" fo:font-size="11pt" fo:letter-spacing="normal" fo:language="es" fo:country="AR" fo:font-style="normal" style:text-underline-style="none" fo:font-weight="normal" style:letter-kerning="true" fo:background-color="#ffffff" loext:char-shading-value="0" style:font-name-asian="Ubuntu"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39" style:family="text">
      <style:text-properties fo:font-variant="normal" fo:text-transform="none" fo:color="#000000" style:text-line-through-style="none" style:text-line-through-type="none" style:text-position="0% 100%" fo:font-size="11pt" fo:letter-spacing="normal" fo:language="es" fo:country="AR"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40"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style:letter-kerning="true"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41"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style:letter-kerning="true" fo:background-color="#ffffff" loext:char-shading-value="0"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42" style:family="text">
      <style:text-properties fo:font-variant="normal" fo:text-transform="none" fo:color="#000000" style:text-line-through-style="none" style:text-line-through-type="none" style:text-position="0% 100%" fo:font-size="11pt" fo:letter-spacing="normal" fo:language="es" fo:country="ES" fo:font-style="italic" style:text-underline-style="none" fo:font-weight="normal" style:letter-kerning="true" fo:background-color="#ffffff" loext:char-shading-value="0" style:font-name-asian="Times New Roman" style:font-size-asian="11pt" style:language-asian="es" style:country-asian="ES" style:font-style-asian="italic" style:font-weight-asian="normal" style:font-name-complex="Arial" style:font-size-complex="11pt" style:language-complex="ar" style:country-complex="SA" style:font-style-complex="normal" style:font-weight-complex="normal"/>
    </style:style>
    <style:style style:name="T43" style:family="text">
      <style:text-properties fo:font-variant="normal" fo:text-transform="none" fo:color="#000000" style:text-line-through-style="none" style:text-line-through-type="none" style:text-position="0% 100%" fo:font-size="11pt" fo:letter-spacing="normal" fo:language="none" fo:country="none"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44" style:family="text">
      <style:text-properties fo:font-variant="normal" fo:text-transform="none" fo:color="#000000" style:text-line-through-style="none" style:text-line-through-type="none" style:text-position="0% 100%" fo:font-size="11pt" fo:letter-spacing="normal" fo:language="es" fo:country="AR"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45" style:family="text">
      <style:text-properties fo:font-variant="normal" fo:text-transform="none" fo:color="#000000" style:text-line-through-style="none" style:text-line-through-type="none" style:text-position="0% 100%" fo:font-size="11pt" fo:letter-spacing="normal" fo:language="es" fo:country="AR" fo:font-style="normal" style:text-underline-style="none" fo:font-weight="normal" style:letter-kerning="true" fo:background-color="#ffffff" loext:char-shading-value="0" style:font-name-asian="Arial"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46" style:family="text">
      <style:text-properties fo:font-variant="normal" fo:text-transform="none" fo:color="#000000" style:text-line-through-style="none" style:text-line-through-type="none" style:text-position="0% 100%" fo:letter-spacing="normal" fo:language="es" fo:country="AR" fo:font-style="normal" style:text-underline-style="none" fo:font-weight="normal" style:letter-kerning="true" fo:background-color="#ffffff" loext:char-shading-value="0" style:font-name-asian="Ubuntu" style:language-asian="es" style:country-asian="AR" style:font-style-asian="normal" style:font-weight-asian="normal" style:font-name-complex="Arial" style:language-complex="ar" style:country-complex="SA" style:font-style-complex="normal" style:font-weight-complex="normal"/>
    </style:style>
    <style:style style:name="T47" style:family="text">
      <style:text-properties fo:font-variant="normal" fo:text-transform="none" fo:color="#000000" style:text-line-through-style="none" style:text-line-through-type="none" style:text-position="0% 100%" fo:letter-spacing="normal" fo:language="es" fo:country="ES" fo:font-style="normal" style:text-underline-style="none" fo:font-weight="normal" style:letter-kerning="true"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48" style:family="text">
      <style:text-properties fo:font-variant="normal" fo:text-transform="none" fo:color="#000000" style:text-line-through-style="none" style:text-line-through-type="none" style:text-position="0% 100%" fo:letter-spacing="normal" fo:language="es" fo:country="ES" fo:font-style="normal" style:text-underline-style="none" fo:font-weight="normal" style:letter-kerning="true" fo:background-color="#ffffff" loext:char-shading-value="0" style:font-name-asian="Arial" style:language-asian="es" style:country-asian="ES" style:font-style-asian="normal" style:font-weight-asian="normal" style:font-name-complex="Arial" style:language-complex="ar" style:country-complex="SA" style:font-style-complex="normal" style:font-weight-complex="normal"/>
    </style:style>
    <style:style style:name="T49" style:family="text">
      <style:text-properties fo:font-variant="normal" fo:text-transform="none" fo:color="#000000" style:text-line-through-style="none" style:text-line-through-type="none" style:text-position="0% 100%" fo:letter-spacing="normal" fo:language="none" fo:country="none" fo:font-style="normal" style:text-underline-style="none" fo:font-weight="normal" style:letter-kerning="true" fo:background-color="#ffffff" loext:char-shading-value="0" style:font-name-asian="Times New Roman" style:language-asian="es" style:country-asian="AR" style:font-style-asian="normal" style:font-weight-asian="normal" style:font-name-complex="Arial" style:language-complex="ar" style:country-complex="SA" style:font-style-complex="normal" style:font-weight-complex="normal"/>
    </style:style>
    <style:style style:name="T50" style:family="text">
      <style:text-properties fo:font-variant="normal" fo:text-transform="none" fo:color="#000000" style:text-line-through-style="none" style:text-line-through-type="none" style:text-position="0% 100%" fo:letter-spacing="normal" fo:language="es" fo:country="AR" fo:font-style="normal" style:text-underline-style="none" fo:font-weight="normal" style:letter-kerning="true" fo:background-color="#ffffff" loext:char-shading-value="0" style:font-name-asian="Times New Roman" style:language-asian="es" style:country-asian="AR" style:font-style-asian="normal" style:font-weight-asian="normal" style:font-name-complex="Arial" style:language-complex="ar" style:country-complex="SA" style:font-style-complex="normal" style:font-weight-complex="normal"/>
    </style:style>
    <style:style style:name="T51" style:family="text">
      <style:text-properties fo:font-variant="normal" fo:text-transform="none" fo:color="#000000" style:text-line-through-style="none" style:text-line-through-type="none" style:text-position="0% 100%" fo:letter-spacing="normal" fo:language="es" fo:country="AR" fo:font-style="normal" style:text-underline-style="none" fo:font-weight="normal" style:letter-kerning="true" fo:background-color="#ffffff" loext:char-shading-value="0" style:font-name-asian="Arial" style:language-asian="es" style:country-asian="AR" style:font-style-asian="normal" style:font-weight-asian="normal" style:font-name-complex="Arial" style:language-complex="ar" style:country-complex="SA" style:font-style-complex="normal" style:font-weight-complex="normal"/>
    </style:style>
    <style:style style:name="T52" style:family="text">
      <style:text-properties fo:font-variant="normal" fo:text-transform="none" fo:color="#000000" style:text-line-through-style="none" style:text-line-through-type="none" fo:font-size="11pt" fo:letter-spacing="normal" fo:language="none" fo:country="none"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53" style:family="text">
      <style:text-properties fo:font-variant="normal" fo:text-transform="none" fo:color="#000000" style:text-line-through-style="none" style:text-line-through-type="none" fo:font-size="11pt" fo:letter-spacing="normal" fo:language="es" fo:country="AR"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54" style:family="text">
      <style:text-properties fo:font-variant="normal" fo:text-transform="none" fo:color="#000000" style:text-line-through-style="none" style:text-line-through-type="none" fo:letter-spacing="normal" fo:language="none" fo:country="none" fo:font-style="normal" style:text-underline-style="none" fo:font-weight="normal" style:letter-kerning="true" fo:background-color="#ffffff" loext:char-shading-value="0" style:font-name-asian="Times New Roman" style:language-asian="es" style:country-asian="AR" style:font-style-asian="normal" style:font-weight-asian="normal" style:font-name-complex="Arial" style:language-complex="ar" style:country-complex="SA" style:font-style-complex="normal" style:font-weight-complex="normal"/>
    </style:style>
    <style:style style:name="T55" style:family="text">
      <style:text-properties fo:font-variant="normal" fo:text-transform="none" fo:color="#000000" style:text-line-through-style="none" style:text-line-through-type="none" fo:letter-spacing="normal" fo:language="es" fo:country="AR" fo:font-style="normal" style:text-underline-style="none" fo:font-weight="normal" style:letter-kerning="true" fo:background-color="#ffffff" loext:char-shading-value="0" style:font-name-asian="Times New Roman" style:language-asian="es" style:country-asian="AR" style:font-style-asian="normal" style:font-weight-asian="normal" style:font-name-complex="Arial" style:language-complex="ar" style:country-complex="SA" style:font-style-complex="normal" style:font-weight-complex="normal"/>
    </style:style>
    <style:style style:name="T56" style:family="text">
      <style:text-properties fo:font-variant="normal" fo:text-transform="none" fo:color="#000000" fo:font-size="11pt" fo:letter-spacing="normal" fo:language="es" fo:country="ES"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57" style:family="text">
      <style:text-properties fo:font-variant="normal" fo:text-transform="none" fo:color="#000000" fo:font-size="11pt" fo:letter-spacing="normal" fo:language="es" fo:country="ES" fo:font-style="normal" style:text-underline-style="none" fo:font-weight="normal" style:letter-kerning="true"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58" style:family="text">
      <style:text-properties fo:font-variant="normal" fo:text-transform="none" fo:color="#000000" fo:font-size="11pt" fo:letter-spacing="normal" fo:language="es" fo:country="AR"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59" style:family="text">
      <style:text-properties fo:font-variant="normal" fo:text-transform="none" fo:color="#000000" fo:font-size="11pt" fo:letter-spacing="normal" fo:language="es" fo:country="AR"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60" style:family="text">
      <style:text-properties fo:font-variant="normal" fo:text-transform="none" fo:color="#000000" fo:letter-spacing="normal" fo:language="es" fo:country="ES" fo:font-style="normal" style:text-underline-style="none" fo:font-weight="normal"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61" style:family="text">
      <style:text-properties fo:font-variant="normal" fo:text-transform="none" fo:color="#000000" fo:letter-spacing="normal" fo:language="es" fo:country="ES" fo:font-style="normal" style:text-underline-style="none" fo:font-weight="normal" style:letter-kerning="true"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62" style:family="text">
      <style:text-properties fo:font-variant="normal" fo:text-transform="none" fo:color="#000000" fo:letter-spacing="normal" fo:language="es" fo:country="AR" fo:font-style="normal" style:text-underline-style="none" fo:font-weight="normal" style:letter-kerning="true" fo:background-color="#ffffff" loext:char-shading-value="0" style:font-name-asian="Times New Roman" style:language-asian="es" style:country-asian="AR" style:font-style-asian="normal" style:font-weight-asian="normal" style:font-name-complex="Arial" style:language-complex="ar" style:country-complex="SA" style:font-style-complex="normal" style:font-weight-complex="normal"/>
    </style:style>
    <style:style style:name="T63" style:family="text">
      <style:text-properties fo:font-variant="normal" fo:text-transform="none" fo:color="#000000" fo:letter-spacing="normal" fo:language="es" fo:country="AR" fo:font-style="normal" style:text-underline-style="none" fo:font-weight="normal" style:letter-kerning="true" fo:background-color="#ffffff" loext:char-shading-value="0" style:font-name-asian="Times New Roman" style:language-asian="es" style:country-asian="AR" style:font-style-asian="normal" style:font-weight-asian="normal" style:font-name-complex="Arial" style:language-complex="ar" style:country-complex="SA" style:font-style-complex="normal" style:font-weight-complex="normal"/>
    </style:style>
    <style:style style:name="T64" style:family="text">
      <style:text-properties fo:font-variant="normal" fo:text-transform="none" fo:color="#444444" style:font-name="Arial" fo:font-size="11pt" fo:letter-spacing="normal" fo:language="es" fo:country="ES"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65" style:family="text">
      <style:text-properties fo:font-variant="normal" fo:text-transform="none" fo:color="#444444" style:text-line-through-style="none" style:text-line-through-type="none" style:text-position="0% 100%" style:font-name="Arial" fo:font-size="11pt" fo:letter-spacing="normal" fo:language="es" fo:country="ES" fo:font-style="normal" style:text-underline-style="none" fo:font-weight="normal" style:letter-kerning="true"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66" style:family="text">
      <style:text-properties fo:font-variant="normal" fo:text-transform="none" fo:color="#444444" style:text-line-through-style="none" style:text-line-through-type="none" style:text-position="0% 100%" fo:font-size="11pt" fo:letter-spacing="normal" fo:language="es" fo:country="ES" fo:font-style="normal" style:text-underline-style="none" fo:font-weight="normal" style:letter-kerning="true"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67" style:family="text">
      <style:text-properties fo:font-variant="normal" fo:text-transform="none" fo:color="#444444" style:text-line-through-style="none" style:text-line-through-type="none" style:text-position="0% 100%" fo:letter-spacing="normal" fo:language="es" fo:country="ES" fo:font-style="normal" style:text-underline-style="none" fo:font-weight="normal" style:letter-kerning="true"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68" style:family="text">
      <style:text-properties fo:font-variant="normal" fo:text-transform="none" fo:color="#444444" fo:font-size="11pt" fo:letter-spacing="normal" fo:language="es" fo:country="ES" fo:font-style="normal" style:text-underline-style="none" fo:font-weight="normal" fo:background-color="#ffffff"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69" style:family="text">
      <style:text-properties fo:font-variant="normal" fo:text-transform="none" fo:color="#444444" fo:letter-spacing="normal" fo:language="es" fo:country="ES" fo:font-style="normal" style:text-underline-style="none" fo:font-weight="normal"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70" style:family="text">
      <style:text-properties fo:font-variant="normal" fo:text-transform="none" fo:color="#222222" style:text-line-through-style="none" style:text-line-through-type="none" style:text-position="0% 100%" style:font-name="Arial" fo:font-size="11pt" fo:letter-spacing="normal" fo:language="es" fo:country="AR" fo:font-style="normal" style:text-underline-style="none" fo:font-weight="normal" style:letter-kerning="true" fo:background-color="#ffffff" loext:char-shading-value="0" style:font-name-asian="Ubuntu"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71" style:family="text">
      <style:text-properties fo:font-variant="normal" fo:text-transform="none" fo:color="#222222" style:text-line-through-style="none" style:text-line-through-type="none" style:text-position="0% 100%" style:font-name="Arial" fo:font-size="11pt" fo:letter-spacing="normal" fo:language="es" fo:country="AR"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72" style:family="text">
      <style:text-properties fo:font-variant="normal" fo:text-transform="none" fo:color="#222222" style:text-line-through-style="none" style:text-line-through-type="none" style:text-position="0% 100%" fo:font-size="11pt" fo:letter-spacing="normal" fo:language="es" fo:country="AR" fo:font-style="normal" style:text-underline-style="none" fo:font-weight="normal" style:letter-kerning="true" fo:background-color="#ffffff" loext:char-shading-value="0" style:font-name-asian="Ubuntu"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73" style:family="text">
      <style:text-properties fo:font-variant="normal" fo:text-transform="none" fo:color="#222222" style:text-line-through-style="none" style:text-line-through-type="none" style:text-position="0% 100%" fo:font-size="11pt" fo:letter-spacing="normal" fo:language="es" fo:country="AR" fo:font-style="normal" style:text-underline-style="none" fo:font-weight="normal" style:letter-kerning="true" fo:background-color="#ffffff" loext:char-shading-value="0"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74" style:family="text">
      <style:text-properties fo:font-variant="normal" fo:text-transform="none" fo:color="#222222" style:text-line-through-style="none" style:text-line-through-type="none" style:text-position="0% 100%" style:font-name="Verdana" fo:font-size="11pt" fo:letter-spacing="normal" fo:language="es" fo:country="AR" fo:font-style="normal" style:text-underline-style="none" fo:font-weight="normal" style:letter-kerning="true" fo:background-color="#ffffff" loext:char-shading-value="0" style:font-name-asian="Ubuntu"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T75" style:family="text">
      <style:text-properties fo:font-variant="normal" fo:text-transform="none" fo:color="#222222" style:text-line-through-style="none" style:text-line-through-type="none" style:text-position="0% 100%" style:font-name="Verdana" fo:letter-spacing="normal" fo:language="es" fo:country="AR" fo:font-style="normal" style:text-underline-style="none" fo:font-weight="normal" style:letter-kerning="true" fo:background-color="#ffffff" loext:char-shading-value="0" style:font-name-asian="Ubuntu" style:language-asian="es" style:country-asian="AR" style:font-style-asian="normal" style:font-weight-asian="normal" style:font-name-complex="Arial" style:language-complex="ar" style:country-complex="SA" style:font-style-complex="normal" style:font-weight-complex="normal"/>
    </style:style>
    <style:style style:name="T76" style:family="text">
      <style:text-properties fo:font-variant="normal" fo:text-transform="none" fo:color="#222222" style:text-line-through-style="none" style:text-line-through-type="none" style:text-position="0% 100%" style:font-name="Verdana" fo:font-size="12pt" fo:letter-spacing="normal" fo:language="es" fo:country="AR" fo:font-style="normal" style:text-underline-style="none" fo:font-weight="normal" style:letter-kerning="true" fo:background-color="#ffffff" loext:char-shading-value="0" style:font-name-asian="Ubuntu" style:font-size-asian="12pt" style:language-asian="es" style:country-asian="AR" style:font-style-asian="normal" style:font-weight-asian="normal" style:font-name-complex="Arial" style:font-size-complex="12pt" style:language-complex="ar" style:country-complex="SA" style:font-style-complex="normal" style:font-weight-complex="normal"/>
    </style:style>
    <style:style style:name="T77" style:family="text">
      <style:text-properties fo:font-variant="normal" fo:text-transform="none" fo:color="#222222" style:text-line-through-style="none" style:text-line-through-type="none" style:text-position="0% 100%" fo:letter-spacing="normal" fo:language="es" fo:country="AR" fo:font-style="normal" style:text-underline-style="none" fo:font-weight="normal" style:letter-kerning="true" fo:background-color="#ffffff" loext:char-shading-value="0" style:font-name-asian="Times New Roman" style:language-asian="es" style:country-asian="AR" style:font-style-asian="normal" style:font-weight-asian="normal" style:font-name-complex="Arial" style:language-complex="ar" style:country-complex="SA" style:font-style-complex="normal" style:font-weight-complex="normal"/>
    </style:style>
    <style:style style:name="T78" style:family="text">
      <style:text-properties officeooo:rsid="000bb13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8"><text:span text:style-name="T78">D</text:span>e su Interés:</text:p>
      <text:p text:style-name="P8"/>
      <text:list xml:id="list632793074048819882" text:style-name="WW8Num13">
        <text:list-item>
          <text:p text:style-name="P32"><text:span text:style-name="T60">La <text:s/></text:span><text:span text:style-name="T54">celebración de la 4° Edición de la “Reunión Internacional sobre Ciencias Farmacéuticas – RICiFa.</text:span></text:p>
        </text:list-item>
      </text:list>
      <text:p text:style-name="P13">Autor/a: Gabriel Real</text:p>
      <text:p text:style-name="P13"/>
      <text:list xml:id="list113906759001266" text:continue-numbering="true" text:style-name="WW8Num13">
        <text:list-item>
          <text:p text:style-name="P32"><text:span text:style-name="T69">El </text:span><text:span text:style-name="T46">“Noveno Megaconcierto de Niños Cantores” con sede en la Escuela de Educación Especial N° 2040 “Lina Beck Bernard”, el cual tendrá lugar el 28 de octubre del corriente año en la ciudad de San Carlos Centro.</text:span></text:p>
        </text:list-item>
      </text:list>
      <text:p text:style-name="P13">Autor/a: Gabriel Real</text:p>
      <text:p text:style-name="P16"/>
      <text:list xml:id="list113907024688932" text:continue-numbering="true" text:style-name="WW8Num13">
        <text:list-item>
          <text:p text:style-name="P7">El Evento denominado “EN.ZO.MA.”, organizado por Scouts de Argentina, a llevarse a cabo en Santa Fe del 8 al 10 de octubre del corriente año.</text:p>
        </text:list-item>
      </text:list>
      <text:p text:style-name="P17">Autor/a: <text:s/>Jorge Henn</text:p>
      <text:p text:style-name="P17"/>
      <text:list xml:id="list113906493207903" text:continue-numbering="true" text:style-name="WW8Num13">
        <text:list-item>
          <text:p text:style-name="P9"><text:span text:style-name="T62">El <text:s/>Encuentro de Formación Lingüística: Primer Octubre Literario “El lenguaje dice quienes somos”, y el Paseo denominado “El sendero del Poeta: Hugo Gola”, organizado por la </text:span><text:span text:style-name="T62">Asociación de Escritores Independientes Santafesinos-ADEIS, a realizarse en Santa Fe el 1 y 2 de octubre.</text:span></text:p>
        </text:list-item>
      </text:list>
      <text:p text:style-name="P17">Autor/a: <text:s/>Jorge Henn</text:p>
      <text:p text:style-name="P14"/>
      <text:list xml:id="list113906162764462" text:continue-numbering="true" text:style-name="WW8Num13">
        <text:list-item>
          <text:p text:style-name="P29">El <text:s/>la “Gira teatral de la obra Shakespeare Inédito”, a realizarse en Santa Fe entre el 3 y 14 de octubre del corriente año.</text:p>
        </text:list-item>
      </text:list>
      <text:p text:style-name="P17">Autor/a: Jorge Henn</text:p>
      <text:p text:style-name="P17"/>
      <text:list xml:id="list113905599116035" text:continue-numbering="true" text:style-name="WW8Num13">
        <text:list-item>
          <text:p text:style-name="P25"><text:span text:style-name="T31">Las “Jornadas Culturales de la </text:span><text:span text:style-name="apple-converted-space"><text:span text:style-name="T76">Biblioteca Popular Centro Rivadavia y Asociación Civil Tacurú” a llevarse a <text:s/>cabo el 23, 24 y 25 de septiembre en la sala del cine teatro Rivadavia de la ciudad de San Carlos Centro.</text:span></text:span></text:p>
        </text:list-item>
      </text:list>
      <text:p text:style-name="P23">Autor/a: Jorge Henn</text:p>
      <text:p text:style-name="P10"/>
      <text:list xml:id="list113905757117255" text:continue-numbering="true" text:style-name="WW8Num13">
        <text:list-item>
          <text:p text:style-name="P32"><text:span text:style-name="T46">Las </text:span><text:span text:style-name="T77">XVIII Jornadas Anuales de la Escuela de la Orientación Lacaniana Sección Rosario bajo el título: Afectos y Pasiones Contemporáneas, a desarrollarse en Rosario el 1 de octubre de 2016.</text:span></text:p>
        </text:list-item>
      </text:list>
      <text:p text:style-name="P23">Autor/a: Jorge Henn</text:p>
      <text:p text:style-name="P15"/>
      <text:list xml:id="list113906760610447" text:continue-numbering="true" text:style-name="WW8Num13">
        <text:list-item>
          <text:p text:style-name="P30"><text:soft-page-break/>La “ Jornada de Buceo Adaptado – Buceo y Discapacidad ” <text:s/>que se llevará a cabo en el mes de septiembre de 2016 en Casilda, organizada por el Club Rotario de Casilda conjuntamente con la Fundación Bucea Hoy.</text:p>
        </text:list-item>
      </text:list>
      <text:p text:style-name="P13">Autor/a: Miriam Cinalli</text:p>
      <text:p text:style-name="P13"/>
      <text:list xml:id="list113906130352508" text:continue-numbering="true" text:style-name="WW8Num13">
        <text:list-item>
          <text:p text:style-name="P30">La “ 21º Edición de la Feria Expo Rojo” Fiesta del Agricultor y Comercial de la localidad de Bigand, que se llevará a cabo el 7, 8 y 9 de octubre de 2016, organizada por el Club Independiente Fútbol Club de Bigand.</text:p>
        </text:list-item>
      </text:list>
      <text:p text:style-name="P13">Autor/a: Miriam Cinalli</text:p>
      <text:p text:style-name="P13"/>
      <text:list xml:id="list113905956507339" text:continue-numbering="true" text:style-name="WW8Num13">
        <text:list-item>
          <text:p text:style-name="P32"><text:span text:style-name="T69">El </text:span><text:span text:style-name="T46">festival que se llevará a cabo el 11 de septiembre en la ciudad de Rosario en homenaje a los 10 años del movimiento MUR: Músicos Unidos Rosario por su trayectoria en la ciudad y la región fomentando la cultura, los derechos de los músicos y aportando un gran compromiso social.</text:span></text:p>
        </text:list-item>
      </text:list>
      <text:p text:style-name="P23">Autor/a: Mercedes Meier</text:p>
      <text:p text:style-name="P18"/>
      <text:list xml:id="list113905828900513" text:continue-numbering="true" text:style-name="WW8Num13">
        <text:list-item>
          <text:p text:style-name="P32"><text:span text:style-name="T69">El </text:span><text:span text:style-name="T47">espectáculo musical “Versiones Sabineras”, que se llevará a cabo el próximo 10 de septiembre en el Centro Cultural Provincial “Paco Urondo” .</text:span></text:p>
        </text:list-item>
      </text:list>
      <text:p text:style-name="P24"><text:span text:style-name="T47">Autor/a: </text:span><text:span text:style-name="T67">Ariel Bermúdez</text:span></text:p>
      <text:p text:style-name="P10"/>
      <text:list xml:id="list113906471951396" text:continue-numbering="true" text:style-name="WW8Num13">
        <text:list-item>
          <text:p text:style-name="P32"><text:span text:style-name="T69">El</text:span><text:span text:style-name="T47"> III Congreso Latinoamericano de Adiccionología “Cerebrando Salud Comunitaria”, a desarrollarse en la ciudad de Rosario el 15 y 16 de septiembre de 2016, organizado por la Asociación Nazareth y el Multiespacio Anima.</text:span></text:p>
        </text:list-item>
      </text:list>
      <text:p text:style-name="P24"><text:span text:style-name="T47">Autor/a: </text:span><text:span text:style-name="T67">Ariel Bermúdez</text:span></text:p>
      <text:p text:style-name="P20"/>
      <text:list xml:id="list113905192417905" text:continue-numbering="true" text:style-name="WW8Num13">
        <text:list-item>
          <text:p text:style-name="P27">La 59º Exposición Sociedad Rural de San Carlos a desarrollarse a partir del 09 de septiembre en el <text:s/>predio de la <text:s/>Sociedad Rural de San Carlos Centro. </text:p>
        </text:list-item>
      </text:list>
      <text:p text:style-name="P24"><text:span text:style-name="T47">Autor/a: </text:span><text:span text:style-name="T67">Ariel Bermúdez</text:span></text:p>
      <text:p text:style-name="P20"/>
      <text:list xml:id="list113905247020021" text:continue-numbering="true" text:style-name="WW8Num13">
        <text:list-item>
          <text:p text:style-name="P31">El 13° Encuentro Nacional de Minibásquetbol, siendo esta nueva edición 2016, el 8° de Nivel Internacional Organizado por la Agrupación de Técnicos de Básquetbol y la Asociación Cañadense de Básquet, a realizarse el 9, 10 y 11 de septiembre <text:s/>en la ciudad de Cañada de Gómez. </text:p>
        </text:list-item>
      </text:list>
      <text:p text:style-name="P23">Autor/a: Alejandro Boscarol</text:p>
      <text:p text:style-name="P10"/>
      <text:p text:style-name="P10"/>
      <text:p text:style-name="P10"/>
      <text:list xml:id="list113905143598893" text:continue-numbering="true" text:style-name="WW8Num13">
        <text:list-item>
          <text:p text:style-name="P28"><text:soft-page-break/>La “ X Fiesta de Disfraces ”; organizada por el Club Centro Cosmopolita Unión y Progreso, de Roldan, a realizarse el 12 de noviembre del corriente año, en la mencionada localidad del departamento San Lorenzo.</text:p>
        </text:list-item>
      </text:list>
      <text:p text:style-name="P23">Autor/a: Victoria Tejeda</text:p>
      <text:p text:style-name="P10"/>
      <text:list xml:id="list113906965959948" text:continue-numbering="true" text:style-name="WW8Num13">
        <text:list-item>
          <text:p text:style-name="P27">La “ 3º Jornada Técnica de frutilla ”; organizada por Eurosemillas, que se realizó el 2 de septiembre del corriente año, en la localidad de Coronda,  departamento San Jerónimo.</text:p>
        </text:list-item>
      </text:list>
      <text:p text:style-name="P23">Autor/a: Victoria Tejeda</text:p>
      <text:p text:style-name="P10"/>
      <text:list xml:id="list113907070880207" text:continue-numbering="true" text:style-name="WW8Num13">
        <text:list-item>
          <text:p text:style-name="P27">El “ VIII Congreso Rosarino de Estudiantes de Arquitectura ”, organizado por el Centro de Estudiantes de la Facultad de Arquitectura de la Universidad Nacional de Rosario, que se realizará en la ciudad de Rosario el 3, 4, 5 y 6 de octubre.</text:p>
        </text:list-item>
      </text:list>
      <text:p text:style-name="P23">Autor/a: Clara García</text:p>
      <text:p text:style-name="P10"/>
      <text:list xml:id="list113905973780265" text:continue-numbering="true" text:style-name="WW8Num13">
        <text:list-item>
          <text:p text:style-name="P27">El <text:s/>“ I Congreso Hípico ”, <text:s/>a celebrarse en la ciudad de Rosario el 23 y 24 de septiembre del corriente año.</text:p>
        </text:list-item>
      </text:list>
      <text:p text:style-name="P23">Autor/a: Clara <text:s/>García</text:p>
      <text:p text:style-name="P10"/>
      <text:list xml:id="list113906567499239" text:continue-numbering="true" text:style-name="WW8Num13">
        <text:list-item>
          <text:p text:style-name="P32"><text:span text:style-name="T47">El </text:span><text:span text:style-name="T49"><text:s/>“Primer Encuentro Regional de Registradores Inmobiliarios”, a celebrarse el 8 y 9 en la ciudad de Rosario.</text:span></text:p>
        </text:list-item>
      </text:list>
      <text:p text:style-name="P23">Autor/a: Clara García</text:p>
      <text:p text:style-name="P10"/>
      <text:list xml:id="list113905286785427" text:continue-numbering="true" text:style-name="WW8Num13">
        <text:list-item>
          <text:p text:style-name="P32"><text:span text:style-name="T47">Las Primeras Jornadas de Lengua y Literatura, a realizarse el 6, 7</text:span><text:span text:style-name="T48"> </text:span><text:span text:style-name="T49">y 8 de octubre de 2016 en la localidad de Cañada de Gómez.</text:span></text:p>
        </text:list-item>
      </text:list>
      <text:p text:style-name="P23">Autor/a: Miguel Solis</text:p>
      <text:p text:style-name="P18"/>
      <text:p text:style-name="P18"/>
      <text:list xml:id="list113905610107907" text:continue-numbering="true" text:style-name="WW8Num13">
        <text:list-item>
          <text:p text:style-name="P27">La 42º edición de “EXPOCAMPO”, exposición industrial, comercial, artesanal,<text:line-break/>agrícola y ganadera, a realizarse el 10 y 11 de setiembre de 2016, en la ciudad de Villa Ocampo departamento General Obligado Santa Fe.</text:p>
        </text:list-item>
      </text:list>
      <text:p text:style-name="P10">Autor/a: Estela Yaccuzzi</text:p>
      <text:p text:style-name="P10"/>
      <text:list xml:id="list113907158134729" text:continue-numbering="true" text:style-name="WW8Num13">
        <text:list-item>
          <text:p text:style-name="P27">La trayectoria cultural en su “50 Aniversario, de la Biblioteca Popular<text:line-break/>“José Manuel Estrada” N° 2867, ciudad de Las Toscas departamento General<text:line-break/>Obligado Santa Fe.</text:p>
        </text:list-item>
      </text:list>
      <text:p text:style-name="P23">Autor/a: Estela Yaccuzzi - Germán Bacarella</text:p>
      <text:p text:style-name="P14"/>
      <text:list xml:id="list113907223183563" text:continue-numbering="true" text:style-name="WW8Num13">
        <text:list-item>
          <text:p text:style-name="P33"><text:soft-page-break/><text:span text:style-name="T61">El “ 45</text:span><text:span text:style-name="T55">º Festival de Coros Gálvez ”, que se llevará a cabo el 17 y 18 de septiembre de 2016, en la localidad de Gálvez.</text:span></text:p>
        </text:list-item>
      </text:list>
      <text:p text:style-name="P10">Autor/a: Germán Bacarella</text:p>
      <text:p text:style-name="P18"/>
      <text:list xml:id="list113905850178288" text:continue-numbering="true" text:style-name="WW8Num13">
        <text:list-item>
          <text:p text:style-name="P27">El Seminario de Cannabis Medicinal a realizarse el 10 de septiembre de 2016, <text:s/>que se llevará a cabo en el auditorio de FESTRAM de la ciudad de Santa Fe.</text:p>
        </text:list-item>
      </text:list>
      <text:p text:style-name="P10">Autor/a: Leandro Busatto</text:p>
      <text:p text:style-name="P18"/>
      <text:list xml:id="list113906650776557" text:continue-numbering="true" text:style-name="WW8Num13">
        <text:list-item>
          <text:p text:style-name="P27">La IV peña folklórica de “Encantos de mi tierra”, a realizarse el 24 de septiembre en la localidad de Tacural.</text:p>
        </text:list-item>
      </text:list>
      <text:p text:style-name="P10">Autor/a: Omar Martinez</text:p>
      <text:p text:style-name="P18"/>
      <text:list xml:id="list113905905339057" text:continue-numbering="true" text:style-name="WW8Num13">
        <text:list-item>
          <text:p text:style-name="P27">El Las fiestas patronales de Colonia Raquel, a realizarse el 7 de octubre de 2016.</text:p>
        </text:list-item>
      </text:list>
      <text:p text:style-name="P10">Autor/a: Omar Martinez</text:p>
      <text:p text:style-name="P18"/>
      <text:list xml:id="list113906234462960" text:continue-numbering="true" text:style-name="WW8Num13">
        <text:list-item>
          <text:p text:style-name="P27">El <text:s/>Encuentro Provincial de mini básquet masculino, a realizarse el 24 y <text:s/>25 de septiembre en la ciudad de Rafaela.</text:p>
        </text:list-item>
      </text:list>
      <text:p text:style-name="P10">Autor/a: Omar Martinez</text:p>
      <text:p text:style-name="P10"/>
      <text:list xml:id="list113905510428438" text:continue-numbering="true" text:style-name="WW8Num13">
        <text:list-item>
          <text:p text:style-name="P27">La 20º Fiesta Regional y 18º Provincial de la Pasta Sciutta, a realizarse el <text:s/>1 de octubre de 2016, en la localidad de Presidente Roca.</text:p>
        </text:list-item>
      </text:list>
      <text:p text:style-name="P12">Autor/a: Omar Martinez</text:p>
      <text:p text:style-name="P19"/>
      <text:list xml:id="list113905848738634" text:continue-numbering="true" text:style-name="WW8Num13">
        <text:list-item>
          <text:p text:style-name="P27">El “II Foro Nacional Algodonero”, que se desarrollará el 15 de septiembre de 2016 en la ciudad de Avellaneda bajo la consigna “Políticas Públicas Algodoneras para el Futuro”.</text:p>
        </text:list-item>
      </text:list>
      <text:p text:style-name="P12">Autor/a: Héctor Gregoret</text:p>
      <text:p text:style-name="P19"/>
      <text:list xml:id="list113906049668694" text:continue-numbering="true" text:style-name="WW8Num13">
        <text:list-item>
          <text:p text:style-name="P32"><text:span text:style-name="T47">El </text:span><text:span text:style-name="T50">libro "Educación Sexual Integral y enseñanza de las ciencias sociales. Enfoques, sujetos y objetos para su abordaje en la escuela secundaria", obra colectiva compilada por Beatriz Argiroffo y Elvira Scalona.</text:span><text:span text:style-name="T47"> </text:span></text:p>
        </text:list-item>
      </text:list>
      <text:p text:style-name="P21"><text:span text:style-name="T47">Autor/a: </text:span><text:span text:style-name="T50">Carlos <text:s/>Del Frade</text:span></text:p>
      <text:p text:style-name="P12"/>
      <text:list xml:id="list113905239833878" text:continue-numbering="true" text:style-name="WW8Num13">
        <text:list-item>
          <text:p text:style-name="P32"><text:span text:style-name="T47">El </text:span><text:span text:style-name="T50"><text:s/>Foro-Debate sobre la “Ley de Educación Provincial” a realizarse el 13 de septiembre del corriente </text:span><text:span text:style-name="T51"><text:s/></text:span><text:span text:style-name="T50">año en el IES Nº <text:s/>28 “Olga Cossettini” de la ciudad de Rosario.</text:span></text:p>
        </text:list-item>
      </text:list>
      <text:p text:style-name="P21"><text:span text:style-name="T47">Autor/a: </text:span><text:span text:style-name="T50">Carlos <text:s/>Del Frade</text:span></text:p>
      <text:p text:style-name="P19"/>
      <text:p text:style-name="P19"/>
      <text:p text:style-name="P19"/>
      <text:list xml:id="list113905209651205" text:continue-numbering="true" text:style-name="WW8Num13">
        <text:list-item>
          <text:p text:style-name="P25"><text:soft-page-break/><text:span text:style-name="T27">El </text:span><text:span text:style-name="Fuente_20_de_20_párrafo_20_predeter."><text:span text:style-name="T32">30 aniversario de la asociación “ Grupo de Cine ”, a cumplirse durante el mes de septiembre de 2016, y a celebrarse el 30 del mismo mes y año en el Centro Cultural Provincial Francisco Paco Urondo, sito en la ciudad de Santa Fe.</text:span></text:span></text:p>
        </text:list-item>
      </text:list>
      <text:p text:style-name="P11">Autor/a: Julio Garibaldi</text:p>
      <text:p text:style-name="P19"/>
      <text:list xml:id="list113905553308573" text:continue-numbering="true" text:style-name="WW8Num13">
        <text:list-item>
          <text:p text:style-name="P25"><text:span text:style-name="Fuente_20_de_20_párrafo_20_predeter."><text:span text:style-name="T27">La II Edición del Curso de Capacitación Gestión y Fortalecimiento Institucional para Organizaciones Sociales, a realizarse entre los meses de septiembre y octubre del corriente año en la ciudad de Santa Fe.</text:span></text:span></text:p>
        </text:list-item>
      </text:list>
      <text:p text:style-name="P12">Autor/a: Julio Garibaldi</text:p>
      <text:p text:style-name="P19"/>
      <text:list xml:id="list113907155124882" text:continue-numbering="true" text:style-name="WW8Num13">
        <text:list-item>
          <text:p text:style-name="P26"><text:span text:style-name="Fuente_20_de_20_párrafo_20_predeter."><text:span text:style-name="T27">El </text:span></text:span><text:bookmark-start text:name="__DdeLink__277_672606777"/><text:span text:style-name="Fuente_20_de_20_párrafo_20_predeter."><text:span text:style-name="T30">“2do Congreso Regional de Actualidad del Derecho”</text:span></text:span><text:bookmark-end text:name="__DdeLink__277_672606777"/><text:span text:style-name="Fuente_20_de_20_párrafo_20_predeter."><text:span text:style-name="T27"> (II Cread), a realizarse el 7 y 8 de septiembre en la Facultad de Ciencias Jurídicas y Sociales de la Universidad Nacional del Litoral.</text:span></text:span></text:p>
        </text:list-item>
      </text:list>
      <text:p text:style-name="P12">Autor/a: Julio Garibaldi</text:p>
      <text:p text:style-name="P19"/>
      <text:list xml:id="list113906591713297" text:continue-numbering="true" text:style-name="WW8Num13">
        <text:list-item>
          <text:p text:style-name="P26"><text:span text:style-name="Fuente_20_de_20_párrafo_20_predeter."><text:span text:style-name="T30">E</text:span></text:span><text:span text:style-name="Fuente_20_de_20_párrafo_20_predeter."><text:span text:style-name="T27">l <text:s/>XIº Festival Internacional de <text:s/>Oralidad <text:s/>Artística, <text:s text:c="2"/>Narración <text:s/>Oral <text:s/>Escénica, <text:s/>Tradición <text:s/>Oral <text:s/>y Juglaría · “Santa <text:s/>Fe <text:s/>De <text:s/>Cuentos: <text:s/>Provincia <text:s/>Cervantina”; a desarrollarse del 05 al <text:s/>16 de octubre del corriente año 2016.</text:span></text:span></text:p>
        </text:list-item>
      </text:list>
      <text:p text:style-name="P12">Autor/a: Julio Garibaldi</text:p>
      <text:p text:style-name="P19"/>
      <text:list xml:id="list113906603841840" text:continue-numbering="true" text:style-name="WW8Num13">
        <text:list-item>
          <text:p text:style-name="P26"><text:span text:style-name="Fuente_20_de_20_párrafo_20_predeter."><text:span text:style-name="T27">La </text:span></text:span><text:span text:style-name="Fuente_20_de_20_párrafo_20_predeter."><text:span text:style-name="T28">primera Jornada “Desde la ciencia de la Nutrición hasta el Arte de la Alimentación”, a realizarse el 8 de septiembre del corriente año, en la Facultad de Bioquímica y Ciencias Biológicas de la Universidad Nacional del Litoral. </text:span></text:span></text:p>
        </text:list-item>
      </text:list>
      <text:p text:style-name="P12">Autor/a: Julio Garibaldi</text:p>
      <text:p text:style-name="P19"/>
      <text:list xml:id="list113905494047019" text:continue-numbering="true" text:style-name="WW8Num13">
        <text:list-item>
          <text:p text:style-name="P26"><text:span text:style-name="Fuente_20_de_20_párrafo_20_predeter."><text:span text:style-name="T27">El </text:span></text:span><text:span text:style-name="Fuente_20_de_20_párrafo_20_predeter."><text:span text:style-name="T28">35° aniversario del Complejo Educativo Evangélico ECEA “Dr. Oscar Abdala”, a celebrarse el 15 de septiembre del corriente año en el auditorio de ATE Casa España de la ciudad de Santa Fe.</text:span></text:span></text:p>
        </text:list-item>
      </text:list>
      <text:p text:style-name="P12">Autor/a: Julio Garibaldi</text:p>
      <text:p text:style-name="P12"/>
      <text:list xml:id="list113907234696905" text:continue-numbering="true" text:style-name="WW8Num13">
        <text:list-item>
          <text:p text:style-name="P26"><text:span text:style-name="Fuente_20_de_20_párrafo_20_predeter."><text:span text:style-name="T27">La “ Segunda Jornada Ambiental: Energías Alternativas”, organizada por el Centro de Estudiantes de la Facultad de Ingeniería y Ciencias Hídricas de la Universidad Nacional del Litoral (F.I.C.H.-U.N.L.), a desarrollarse el 6 de octubre de 2016 en la mencionada Facultad de la ciudad de Santa Fe.</text:span></text:span></text:p>
        </text:list-item>
      </text:list>
      <text:p text:style-name="P12">Autor/a: Julio Garibaldi</text:p>
      <text:p text:style-name="P19"/>
      <text:p text:style-name="P19"/>
      <text:p text:style-name="P19"/>
      <text:list xml:id="list113906101817386" text:continue-numbering="true" text:style-name="WW8Num13">
        <text:list-item>
          <text:p text:style-name="P26"><text:soft-page-break/><text:span text:style-name="Fuente_20_de_20_párrafo_20_predeter."><text:span text:style-name="T27">La “9ª Edición de la Feria del Libro Regional San Lorenzo”, a realizarse desde el 8 al 11 de septiembre del corriente año en el Centro Cultural de la ciudad de San Lorenz</text:span></text:span><text:span text:style-name="Fuente_20_de_20_párrafo_20_predeter."><text:span text:style-name="T28">o.</text:span></text:span></text:p>
        </text:list-item>
      </text:list>
      <text:p text:style-name="P12">Autor/a: Rubén Galassi</text:p>
      <text:p text:style-name="P19"/>
      <text:list xml:id="list113906508241681" text:continue-numbering="true" text:style-name="WW8Num13">
        <text:list-item>
          <text:p text:style-name="P26"><text:span text:style-name="Fuente_20_de_20_párrafo_20_predeter."><text:span text:style-name="T27">El “36º Seminario Nacional de Enseñanza de la Pediatría” de las Facultades Nacionales de Medicina, organizadas por la Facultad de Ciencias Médicas de la Universidad Nacional del Litoral y la Sociedad Argentina de Pediatría, a realizarse en la sede de la Facultad de Ciencias Médicas de la Universidad Nacional del Litoral, el 15 y 17 de septiembre del corriente año.</text:span></text:span></text:p>
        </text:list-item>
      </text:list>
      <text:p text:style-name="P12">Autor/a: Rubén Galassi</text:p>
      <text:p text:style-name="P22"/>
      <text:list xml:id="list113905926753632" text:continue-numbering="true" text:style-name="WW8Num13">
        <text:list-item>
          <text:p text:style-name="P26"><text:span text:style-name="Fuente_20_de_20_párrafo_20_predeter."><text:span text:style-name="T27">El 50 Aniversario de la fundación del Club Atlético Estrellas de Talleres de Laguna Paiva, a celebrarse el 23 de octubre en la ciudad de Laguna Paiva, departamento La Capital.</text:span></text:span></text:p>
        </text:list-item>
      </text:list>
      <text:p text:style-name="P12">Autor/a: María Cecilia Ayala</text:p>
      <text:p text:style-name="P22"/>
      <text:list xml:id="list113906812323085" text:continue-numbering="true" text:style-name="WW8Num13">
        <text:list-item>
          <text:p text:style-name="P26"><text:span text:style-name="Fuente_20_de_20_párrafo_20_predeter."><text:span text:style-name="T27">La celebración del octogésimo aniversario de la Escuela de Educación Secundaria Orientada Nº 432 “Bernardino Rivadavia”, cuyo acto conmemorativo central se llevará a cabo el 9 de septiembre de 2016 en la Sala Lavarden de la ciudad de Rosario.</text:span></text:span></text:p>
        </text:list-item>
      </text:list>
      <text:p text:style-name="P12">Autor/a: Joaquín Blanco</text:p>
      <text:p text:style-name="P22"/>
      <text:list xml:id="list113905712869563" text:continue-numbering="true" text:style-name="WW8Num13">
        <text:list-item>
          <text:p text:style-name="P26"><text:span text:style-name="Fuente_20_de_20_párrafo_20_predeter."><text:span text:style-name="T27">La extraordinaria labor desempeñada por la Asociación de Bomberos Voluntarios de la localidad de Correa, departamento Iriondo.</text:span></text:span></text:p>
        </text:list-item>
      </text:list>
      <text:p text:style-name="P12">Autor/a: Joaquín Blanco</text:p>
      <text:p text:style-name="P22"/>
      <text:list xml:id="list113905998074479" text:continue-numbering="true" text:style-name="WW8Num13">
        <text:list-item>
          <text:p text:style-name="P26"><text:span text:style-name="Fuente_20_de_20_párrafo_20_predeter."><text:span text:style-name="T27">La 14ª Fiesta de las Colectividades a llevarse a cabo el 9, 10 y 11 del corriente mes, en el Prado de María de la ciudad de Venado Tuerto, departamento General López.</text:span></text:span></text:p>
        </text:list-item>
      </text:list>
      <text:p text:style-name="P21"><text:span text:style-name="T47">Autor/a: Julio Eggimann -</text:span><text:span text:style-name="T77"> </text:span><text:span text:style-name="T47">Oscar Pieroni</text:span></text:p>
      <text:p text:style-name="P22"/>
      <text:list xml:id="list113906937016981" text:continue-numbering="true" text:style-name="WW8Num13">
        <text:list-item>
          <text:p text:style-name="P26"><text:span text:style-name="Fuente_20_de_20_párrafo_20_predeter."><text:span text:style-name="T27">El ascenso a Primera División "A" de la Liga Venadense de Fútbol del Club Náutico Melincué, en la cancha de Sacachispas de la ciudad de Venado Tuerto, departamento General López.</text:span></text:span></text:p>
        </text:list-item>
      </text:list>
      <text:p text:style-name="P12">Autor/a: Julio Eggimann</text:p>
      <text:p text:style-name="P22"/>
      <text:list xml:id="list113905732800682" text:continue-numbering="true" text:style-name="WW8Num13">
        <text:list-item>
          <text:p text:style-name="P26"><text:span text:style-name="Fuente_20_de_20_párrafo_20_predeter."><text:span text:style-name="T27">La emisión de la revista de Seguridad Vial "Acción Vial", impulsada por el Sr. Juan E. Caldo, con el apoyo de la Asociación Civil "Cruzada Solidaria por la Vida", en la ciudad de Firmat, departamento General López.</text:span></text:span></text:p>
        </text:list-item>
      </text:list>
      <text:p text:style-name="P12">Autor/a: Julio Eggimann</text:p>
      <text:p text:style-name="P22"/>
      <text:list xml:id="list113905691859634" text:continue-numbering="true" text:style-name="WW8Num13">
        <text:list-item>
          <text:p text:style-name="P26"><text:soft-page-break/><text:span text:style-name="Fuente_20_de_20_párrafo_20_predeter."><text:span text:style-name="T27">La trayectoria de la Profesora Alicia Catalina Bussetti de la ciudad de Villa Cañás, por su relevante participación educativa en Venado Tuerto y la Región VII de Educación.</text:span></text:span></text:p>
        </text:list-item>
      </text:list>
      <text:p text:style-name="P12">Autor/a: Julio Eggimann</text:p>
      <text:p text:style-name="P22"/>
      <text:list xml:id="list113906734886357" text:continue-numbering="true" text:style-name="WW8Num13">
        <text:list-item>
          <text:p text:style-name="P26"><text:span text:style-name="Fuente_20_de_20_párrafo_20_predeter."><text:span text:style-name="T27">La participación en la 13ª Edición de la Olimpíada Internacional de Geografía desarrollada recientemente en Beijing, China " Igeo Beijing 2016 " de la joven Brenda Castelli de la localidad de Bigand, que obtuvo medalla de bronce, como integrante <text:s/>del equipo argentino que representó a nuestro país.</text:span></text:span></text:p>
        </text:list-item>
      </text:list>
      <text:p text:style-name="P12">Autor/a: Julio Eggimann</text:p>
      <text:p text:style-name="P22"/>
      <text:list xml:id="list113906580080709" text:continue-numbering="true" text:style-name="WW8Num13">
        <text:list-item>
          <text:p text:style-name="P26"><text:span text:style-name="Fuente_20_de_20_párrafo_20_predeter."><text:span text:style-name="T27">La </text:span></text:span><text:span text:style-name="Fuente_20_de_20_párrafo_20_predeter."><text:span text:style-name="T28">“ </text:span></text:span><text:span text:style-name="Fuente_20_de_20_párrafo_20_predeter."><text:span text:style-name="T27">61º Exposición Nacional Ganadera Tostado 2016 y la 1º Expo Nacional Boer ”</text:span></text:span></text:p>
        </text:list-item>
      </text:list>
      <text:p text:style-name="P12">Autor/a: Roberto Mirabella</text:p>
      <text:p text:style-name="P4"/>
      <text:p text:style-name="P4"/>
      <text:p text:style-name="P4"/>
      <text:p text:style-name="P3"><text:span text:style-name="T2">SALA DE SESIONES</text:span><text:span text:style-name="T3">, </text:span><text:span text:style-name="T5">8</text:span><text:span text:style-name="T3"> de </text:span><text:span text:style-name="T5">setiem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13z0"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none" fo:country="none" fo:font-style="normal" fo:font-weight="normal" style:letter-kerning="true"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efault_20_Paragraph_20_Font" style:display-name="Default Paragraph Font" style:family="text"/>
    <style:style style:name="apple-converted-space" style:family="text" style:parent-style-name="Default_20_Paragraph_20_Fon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209C9F4C.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2T11:39:05.031410467</dc:date>
    <meta:print-date>2016-08-24T11:15:00</meta:print-date>
    <meta:editing-cycles>36</meta:editing-cycles>
    <meta:editing-duration>PT1H1M6S</meta:editing-duration>
    <meta:generator>LibreOffice/4.2.4.2$Linux_X86_64 LibreOffice_project/420m0$Build-2</meta:generator>
    <meta:document-statistic meta:table-count="0" meta:image-count="1" meta:object-count="0" meta:page-count="7" meta:paragraph-count="104" meta:word-count="1800" meta:character-count="10649" meta:non-whitespace-character-count="8952"/>
  </office:meta>
</office:document-meta>
</file>